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 svg:font-family=""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adornments="Fett" style:font-family-generic="swiss" style:font-pitch="variable"/>
    <style:font-face style:name="OfficinaSansITCStd1" svg:font-family="OfficinaSansITCStd" style:font-family-generic="swiss" style:font-pitch="variable"/>
    <style:font-face style:name="OfficinaSansITCStd" svg:font-family="OfficinaSansITCStd" style:font-adornments="Book"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elle1" style:family="table">
      <style:table-properties style:width="16.999cm" fo:margin-top="0.199cm" fo:margin-bottom="0cm" table:align="margins"/>
    </style:style>
    <style:style style:name="Tabelle1.A" style:family="table-column">
      <style:table-column-properties style:column-width="1.177cm" style:rel-column-width="4535*"/>
    </style:style>
    <style:style style:name="Tabelle1.B" style:family="table-column">
      <style:table-column-properties style:column-width="4.366cm" style:rel-column-width="16830*"/>
    </style:style>
    <style:style style:name="Tabelle1.C" style:family="table-column">
      <style:table-column-properties style:column-width="5.353cm" style:rel-column-width="20639*"/>
    </style:style>
    <style:style style:name="Tabelle1.D" style:family="table-column">
      <style:table-column-properties style:column-width="6.103cm" style:rel-column-width="23531*"/>
    </style:style>
    <style:style style:name="Tabelle1.1" style:family="table-row">
      <style:table-row-properties style:keep-together="false" fo:keep-together="always"/>
    </style:style>
    <style:style style:name="Tabelle1.A1" style:family="table-cell">
      <style:table-cell-properties fo:padding="0.15cm" fo:border-left="none" fo:border-right="none" fo:border-top="0.018cm solid #000000" fo:border-bottom="0.018cm solid #000000"/>
    </style:style>
    <style:style style:name="Tabelle1.B1" style:family="table-cell">
      <style:table-cell-properties fo:padding="0.15cm" fo:border-left="0.018cm solid #000000" fo:border-right="none" fo:border-top="0.018cm solid #000000" fo:border-bottom="0.018cm solid #000000"/>
    </style:style>
    <style:style style:name="Tabelle1.A2" style:family="table-cell">
      <style:table-cell-properties fo:padding="0.15cm" fo:border-left="none" fo:border-right="none" fo:border-top="none" fo:border-bottom="0.018cm solid #000000"/>
    </style:style>
    <style:style style:name="Tabelle1.B2" style:family="table-cell">
      <style:table-cell-properties fo:padding="0.15cm" fo:border-left="0.018cm solid #000000" fo:border-right="none" fo:border-top="none" fo:border-bottom="0.018cm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color="#b2b2b2"/>
    </style:style>
    <style:style style:name="P3" style:family="paragraph">
      <style:text-properties style:font-name="OfficinaSansITCStd1"/>
    </style:style>
    <style:style style:name="P4" style:family="paragraph">
      <style:paragraph-properties fo:break-before="page"/>
      <style:text-properties style:font-name="OfficinaSansITCStd1"/>
    </style:style>
    <style:style style:name="P5" style:family="paragraph" style:parent-style-name="Standard">
      <style:text-properties style:font-name="OfficinaSansITCStd1"/>
    </style:style>
    <style:style style:name="P6" style:family="paragraph" style:list-style-name="L1">
      <style:text-properties style:font-name="OfficinaSansITCStd1"/>
    </style:style>
    <style:style style:name="P7" style:family="paragraph" style:list-style-name="L2">
      <style:text-properties style:font-name="OfficinaSansITCStd1"/>
    </style:style>
    <style:style style:name="P8" style:family="paragraph" style:list-style-name="L3">
      <style:text-properties style:font-name="OfficinaSansITCStd1"/>
    </style:style>
    <style:style style:name="P9" style:family="paragraph" style:list-style-name="L4">
      <style:text-properties style:font-name="OfficinaSansITCStd1"/>
    </style:style>
    <style:style style:name="T1" style:family="text">
      <style:text-properties fo:color="#b2b2b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TT.MM.JJJJ" text:name="GD_Datum"/>
      </text:user-field-decls>
      <text:h text:style-name="Heading_20_1" text:outline-level="1">Gottesdienstablauf Burgstall am <text:user-field-get text:name="GD_Datum">TT.MM.JJJJ</text:user-field-get></text:h>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1">Wer</text:p>
          </table:table-cell>
          <table:table-cell table:style-name="Tabelle1.B1" office:value-type="string">
            <text:p text:style-name="P1">Was</text:p>
          </table:table-cell>
          <table:table-cell table:style-name="Tabelle1.B1" office:value-type="string">
            <text:p text:style-name="P1">Ziel</text:p>
          </table:table-cell>
          <table:table-cell table:style-name="Tabelle1.B1" office:value-type="string">
            <text:p text:style-name="P1">Bemerkungen</text:p>
          </table:table-cell>
        </table:table-row>
        <table:table-row table:style-name="Tabelle1.1">
          <table:table-cell table:style-name="Tabelle1.A2" office:value-type="string">
            <text:p text:style-name="Standard">L</text:p>
          </table:table-cell>
          <table:table-cell table:style-name="Tabelle1.B2" office:value-type="string">
            <text:p text:style-name="Standard">Kerzen entzünden</text:p>
          </table:table-cell>
          <table:table-cell table:style-name="Tabelle1.B2" office:value-type="string">
            <text:p text:style-name="Standard">Fokus auf GD-Beginn lenken</text:p>
          </table:table-cell>
          <table:table-cell table:style-name="Tabelle1.B2" office:value-type="string">
            <text:p text:style-name="Standard"/>
          </table:table-cell>
        </table:table-row>
        <table:table-row table:style-name="Tabelle1.1">
          <table:table-cell table:style-name="Tabelle1.A2" office:value-type="string">
            <text:p text:style-name="Standard">M</text:p>
          </table:table-cell>
          <table:table-cell table:style-name="Tabelle1.B2" office:value-type="string">
            <text:p text:style-name="Standard">Vorspiel</text:p>
          </table:table-cell>
          <table:table-cell table:style-name="Tabelle1.B2" office:value-type="string">
            <text:p text:style-name="Standard">Ankommen, Fokussierung</text:p>
          </table:table-cell>
          <table:table-cell table:style-name="Tabelle1.B2" office:value-type="string">
            <text:p text:style-name="Standard">Klavier oder Band</text:p>
          </table:table-cell>
        </table:table-row>
        <table:table-row table:style-name="Tabelle1.1">
          <table:table-cell table:style-name="Tabelle1.A2" office:value-type="string">
            <text:p text:style-name="Standard">L</text:p>
          </table:table-cell>
          <table:table-cell table:style-name="Tabelle1.B2" office:value-type="string">
            <text:p text:style-name="Standard">Votum</text:p>
          </table:table-cell>
          <table:table-cell table:style-name="Tabelle1.B2" office:value-type="string">
            <text:p text:style-name="Standard"/>
          </table:table-cell>
          <table:table-cell table:style-name="Tabelle1.B2" office:value-type="string">
            <text:p text:style-name="Standard">Im Namen des V+S+HG</text:p>
          </table:table-cell>
        </table:table-row>
        <table:table-row table:style-name="Tabelle1.1">
          <table:table-cell table:style-name="Tabelle1.A2" office:value-type="string">
            <text:p text:style-name="Standard">L</text:p>
          </table:table-cell>
          <table:table-cell table:style-name="Tabelle1.B2" office:value-type="string">
            <text:p text:style-name="Standard">Begrüßung</text:p>
          </table:table-cell>
          <table:table-cell table:style-name="Tabelle1.B2" office:value-type="string">
            <text:p text:style-name="Standard">Alle sind herzlich willkommen</text:p>
          </table:table-cell>
          <table:table-cell table:style-name="Tabelle1.B2" office:value-type="string">
            <text:p text:style-name="Standard">Mit oder ohne Bibelwort mögl.</text:p>
          </table:table-cell>
        </table:table-row>
        <table:table-row table:style-name="Tabelle1.1">
          <table:table-cell table:style-name="Tabelle1.A2" office:value-type="string">
            <text:p text:style-name="Standard">L</text:p>
          </table:table-cell>
          <table:table-cell table:style-name="Tabelle1.B2" office:value-type="string">
            <text:p text:style-name="Standard">Gebet</text:p>
          </table:table-cell>
          <table:table-cell table:style-name="Tabelle1.B2" office:value-type="string">
            <text:p text:style-name="Standard">Eingangsgebet</text:p>
          </table:table-cell>
          <table:table-cell table:style-name="Tabelle1.B2" office:value-type="string">
            <text:p text:style-name="Standard">Vorher: Band nach vorne bitten. Gemeinde steht (Einladung dazu)</text:p>
          </table:table-cell>
        </table:table-row>
        <table:table-row table:style-name="Tabelle1.1">
          <table:table-cell table:style-name="Tabelle1.A2" office:value-type="string">
            <text:p text:style-name="Standard">M</text:p>
          </table:table-cell>
          <table:table-cell table:style-name="Tabelle1.B2" office:value-type="string">
            <text:p text:style-name="Standard">Lob- und Anbetungszeit</text:p>
          </table:table-cell>
          <table:table-cell table:style-name="Tabelle1.B2" office:value-type="string">
            <text:p text:style-name="Standard">Gott ist im Mittelpunkt!</text:p>
            <text:p text:style-name="Standard">Gott/Jesus die Ehre geben</text:p>
          </table:table-cell>
          <table:table-cell table:style-name="Tabelle1.B2" office:value-type="string">
            <text:p text:style-name="Standard">Ca. 4 Lieder, Gemeinde steht (wem es mögl. ist),<text:line-break/><text:span text:style-name="T1">(o): Gebetsgemeinschaft o.ä.</text:span></text:p>
          </table:table-cell>
        </table:table-row>
        <table:table-row table:style-name="Tabelle1.1">
          <table:table-cell table:style-name="Tabelle1.A2" office:value-type="string">
            <text:p text:style-name="P2">L</text:p>
          </table:table-cell>
          <table:table-cell table:style-name="Tabelle1.B2" office:value-type="string">
            <text:p text:style-name="P2">Ich danke Dir für... (o)</text:p>
          </table:table-cell>
          <table:table-cell table:style-name="Tabelle1.B2" office:value-type="string">
            <text:p text:style-name="P2">Gebet / Austausch</text:p>
          </table:table-cell>
          <table:table-cell table:style-name="Tabelle1.B2" office:value-type="string">
            <text:p text:style-name="P2">Gott ist gut!<text:line-break/>(gesamte Gemeinde)</text:p>
          </table:table-cell>
        </table:table-row>
        <table:table-row table:style-name="Tabelle1.1">
          <table:table-cell table:style-name="Tabelle1.A2" office:value-type="string">
            <text:p text:style-name="Standard">L</text:p>
          </table:table-cell>
          <table:table-cell table:style-name="Tabelle1.B2" office:value-type="string">
            <text:p text:style-name="Standard">Sendung der Kinder mit Segen</text:p>
          </table:table-cell>
          <table:table-cell table:style-name="Tabelle1.B2" office:value-type="string">
            <text:p text:style-name="Standard">Kinder verabschieden in</text:p>
            <text:p text:style-name="Standard">Sonntagsschule</text:p>
          </table:table-cell>
          <table:table-cell table:style-name="Tabelle1.B2" office:value-type="string">
            <text:p text:style-name="Standard">Wir unterstreichen, wie wichtig uns die Kinder sind</text:p>
          </table:table-cell>
        </table:table-row>
        <table:table-row table:style-name="Tabelle1.1">
          <table:table-cell table:style-name="Tabelle1.A2" office:value-type="string">
            <text:p text:style-name="Standard">L</text:p>
          </table:table-cell>
          <table:table-cell table:style-name="Tabelle1.B2" office:value-type="string">
            <text:p text:style-name="Standard">Bibel-Lesung:</text:p>
          </table:table-cell>
          <table:table-cell table:style-name="Tabelle1.B2" office:value-type="string">
            <text:p text:style-name="Standard">Gottes Wort hören</text:p>
          </table:table-cell>
          <table:table-cell table:style-name="Tabelle1.B2" office:value-type="string">
            <text:p text:style-name="Standard">NT oder AT möglich<text:line-break/>(beides mögl.) P wählt aus</text:p>
          </table:table-cell>
        </table:table-row>
        <table:table-row table:style-name="Tabelle1.1">
          <table:table-cell table:style-name="Tabelle1.A2" office:value-type="string">
            <text:p text:style-name="Standard">M</text:p>
          </table:table-cell>
          <table:table-cell table:style-name="Tabelle1.B2" office:value-type="string">
            <text:p text:style-name="Standard">Lied</text:p>
          </table:table-cell>
          <table:table-cell table:style-name="Tabelle1.B2" office:value-type="string">
            <text:p text:style-name="Standard">Übergang zur Predigt</text:p>
          </table:table-cell>
          <table:table-cell table:style-name="Tabelle1.B2" office:value-type="string">
            <text:p text:style-name="Standard">Kurzes Lied oder liturgischer Gesang (z.B. „Gloria“, „Ehr sei dem Vater und dem Sohn“)</text:p>
          </table:table-cell>
        </table:table-row>
        <table:table-row table:style-name="Tabelle1.1">
          <table:table-cell table:style-name="Tabelle1.A2" office:value-type="string">
            <text:p text:style-name="Standard">P</text:p>
          </table:table-cell>
          <table:table-cell table:style-name="Tabelle1.B2" office:value-type="string">
            <text:p text:style-name="Standard">Predigt:</text:p>
          </table:table-cell>
          <table:table-cell table:style-name="Tabelle1.B2" office:value-type="string">
            <text:p text:style-name="Standard">Verkündigung von Gottes Wort</text:p>
          </table:table-cell>
          <table:table-cell table:style-name="Tabelle1.B2" office:value-type="string">
            <text:p text:style-name="Standard">Die Gemeinde und Besucher freuen sich auf eine alltagsrelevante, bibelbasiertePredigt</text:p>
          </table:table-cell>
        </table:table-row>
        <table:table-row table:style-name="Tabelle1.1">
          <table:table-cell table:style-name="Tabelle1.A2" office:value-type="string">
            <text:p text:style-name="Standard">P</text:p>
          </table:table-cell>
          <table:table-cell table:style-name="Tabelle1.B2" office:value-type="string">
            <text:p text:style-name="Standard">Gebet + Vater Unser</text:p>
          </table:table-cell>
          <table:table-cell table:style-name="Tabelle1.B2" office:value-type="string">
            <text:p text:style-name="Standard">Gebet, das zur Umsetzung des Predigtinhalts im Alltag ermuntert</text:p>
          </table:table-cell>
          <table:table-cell table:style-name="Tabelle1.B2" office:value-type="string">
            <text:p text:style-name="Standard"/>
          </table:table-cell>
        </table:table-row>
        <table:table-row table:style-name="Tabelle1.1">
          <table:table-cell table:style-name="Tabelle1.A2" office:value-type="string">
            <text:p text:style-name="P2">P</text:p>
          </table:table-cell>
          <table:table-cell table:style-name="Tabelle1.B2" office:value-type="string">
            <text:p text:style-name="P2">Stille (o)</text:p>
          </table:table-cell>
          <table:table-cell table:style-name="Tabelle1.B2" office:value-type="string">
            <text:p text:style-name="P2">Predigt wirken lassen</text:p>
          </table:table-cell>
          <table:table-cell table:style-name="Tabelle1.B2" office:value-type="string">
            <text:p text:style-name="P2"/>
          </table:table-cell>
        </table:table-row>
        <table:table-row table:style-name="Tabelle1.1">
          <table:table-cell table:style-name="Tabelle1.A2" office:value-type="string">
            <text:p text:style-name="P2">L</text:p>
          </table:table-cell>
          <table:table-cell table:style-name="Tabelle1.B2" office:value-type="string">
            <text:p text:style-name="P2">Nachgedanken (o)</text:p>
          </table:table-cell>
          <table:table-cell table:style-name="Tabelle1.B2" office:value-type="string">
            <text:p text:style-name="P2">Teilen von Gedanken zur P.</text:p>
          </table:table-cell>
          <table:table-cell table:style-name="Tabelle1.B2" office:value-type="string">
            <text:p text:style-name="P2">Jeweils ganz kurz</text:p>
          </table:table-cell>
        </table:table-row>
        <table:table-row table:style-name="Tabelle1.1">
          <table:table-cell table:style-name="Tabelle1.A2" office:value-type="string">
            <text:p text:style-name="Standard">M</text:p>
          </table:table-cell>
          <table:table-cell table:style-name="Tabelle1.B2" office:value-type="string">
            <text:p text:style-name="Standard">Lied + Kollekte</text:p>
          </table:table-cell>
          <table:table-cell table:style-name="Tabelle1.B2" office:value-type="string">
            <text:p text:style-name="Standard">Predigtthema aufgreifen</text:p>
          </table:table-cell>
          <table:table-cell table:style-name="Tabelle1.B2" office:value-type="string">
            <text:p text:style-name="Standard">Kann von P gewählt werden; muss nicht aus Gesangbuch sein. M spielt Intro während Kollekte.</text:p>
          </table:table-cell>
        </table:table-row>
        <table:table-row table:style-name="Tabelle1.1">
          <table:table-cell table:style-name="Tabelle1.A2" office:value-type="string">
            <text:p text:style-name="Standard">L</text:p>
          </table:table-cell>
          <table:table-cell table:style-name="Tabelle1.B2" office:value-type="string">
            <text:p text:style-name="Standard">Zeit der Gemeinschaft</text:p>
          </table:table-cell>
          <table:table-cell table:style-name="Tabelle1.B2" office:value-type="string">
            <text:p text:style-name="Standard">Gegenseitige Ermutigung und Erfahrungen teilen</text:p>
          </table:table-cell>
          <table:table-cell table:style-name="Tabelle1.B2" office:value-type="string">
            <text:p text:style-name="Standard">Bekanntgaben sind auf Zettel schon verteilt. Geburtstage; Einander teilhaben lassen; Zeugnisse von Gottes Wirken</text:p>
          </table:table-cell>
        </table:table-row>
        <table:table-row table:style-name="Tabelle1.1">
          <table:table-cell table:style-name="Tabelle1.A2" office:value-type="string">
            <text:p text:style-name="P2">L</text:p>
          </table:table-cell>
          <table:table-cell table:style-name="Tabelle1.B2" office:value-type="string">
            <text:p text:style-name="P2">Gebetsgemeinschaft (o)</text:p>
          </table:table-cell>
          <table:table-cell table:style-name="Tabelle1.B2" office:value-type="string">
            <text:p text:style-name="P2">Aufnahme von Anliegen (s.o.)</text:p>
          </table:table-cell>
          <table:table-cell table:style-name="Tabelle1.B2" office:value-type="string">
            <text:p text:style-name="P2">Kann auch ein Gebet von L sein</text:p>
          </table:table-cell>
        </table:table-row>
        <table:table-row table:style-name="Tabelle1.1">
          <table:table-cell table:style-name="Tabelle1.A2" office:value-type="string">
            <text:p text:style-name="P2">L</text:p>
          </table:table-cell>
          <table:table-cell table:style-name="Tabelle1.B2" office:value-type="string">
            <text:p text:style-name="P2">Ich bitte dich für... (o)</text:p>
          </table:table-cell>
          <table:table-cell table:style-name="Tabelle1.B2" office:value-type="string">
            <text:p text:style-name="P2">Gott bitten für Anliegen</text:p>
          </table:table-cell>
          <table:table-cell table:style-name="Tabelle1.B2" office:value-type="string">
            <text:p text:style-name="P2">Gesamte Gemeinde / jeweils kurz</text:p>
          </table:table-cell>
        </table:table-row>
        <table:table-row table:style-name="Tabelle1.1">
          <table:table-cell table:style-name="Tabelle1.A2" office:value-type="string">
            <text:p text:style-name="Standard">P</text:p>
          </table:table-cell>
          <table:table-cell table:style-name="Tabelle1.B2" office:value-type="string">
            <text:p text:style-name="Standard">Segen</text:p>
          </table:table-cell>
          <table:table-cell table:style-name="Tabelle1.B2" office:value-type="string">
            <text:p text:style-name="Standard">Sendung in die neue Woche</text:p>
          </table:table-cell>
          <table:table-cell table:style-name="Tabelle1.B2" office:value-type="string">
            <text:p text:style-name="Standard">Gemeinde steht</text:p>
          </table:table-cell>
        </table:table-row>
        <table:table-row table:style-name="Tabelle1.1">
          <table:table-cell table:style-name="Tabelle1.A2" office:value-type="string">
            <text:p text:style-name="Standard">M</text:p>
          </table:table-cell>
          <table:table-cell table:style-name="Tabelle1.B2" office:value-type="string">
            <text:p text:style-name="Standard">Nachspiel o. Segenslied</text:p>
          </table:table-cell>
          <table:table-cell table:style-name="Tabelle1.B2" office:value-type="string">
            <text:p text:style-name="Standard">Abschluss des Gottesdiensts</text:p>
          </table:table-cell>
          <table:table-cell table:style-name="Tabelle1.B2" office:value-type="string">
            <text:p text:style-name="Standard">Klavier oder Band (Optional hier Kollekte, falls vorher unpassend.)</text:p>
          </table:table-cell>
        </table:table-row>
      </table:table>
      <text:p text:style-name="Standard"/>
      <text:p text:style-name="Standard">M=Musiker/Band<text:tab/>L=Gottesdienstleitung/Liturg*in P=Prediger*in<text:tab/>(o)=optional</text:p>
      <text:p text:style-name="Standard"/>
      <text:p text:style-name="Standard"/>
      <text:h text:outline-level="2">Anmerkungen:</text:h>
      <text:p text:style-name="P5">Dieser Ablauf soll für alt und jung einen attraktiven und lebendigen Gottesdienst ermöglichen.</text:p>
      <text:p text:style-name="P5"/>
      <text:h text:outline-level="3">Infos für Gastprediger*innen</text:h>
      <text:list xml:id="list9178397967502742007" text:style-name="L1">
        <text:list-item>
          <text:p>Sie brauchen nicht mehr alle Lieder heraussuchen (das Lied nach der Predigt ist angedacht, darf aber auch gerne den Musikern überlassen werden). Dafür ist es hilfreich, einige Informationen über die Predigt / das Predigtziel weiterzugeben, damit die Liedauswahl erleichtert wird und der Gottesdienst auch musikalisch eine Einheit sein kann. Diese Infos sollten bis spätestens Donnerstag vor dem Gottesdienst weitergegeben sein.</text:p>
        </text:list-item>
        <text:list-item>
          <text:p>Bei „Nachgedanken“ geht es nicht um eine Ergänzung oder gar Wertung der Predigt, sondern es soll eine Möglichkeit sein, den anderen in ein paar kurzen Worten mitzuteilen, welche wichtigen Anstöße man erhalten hat – was Gott einem wichtig hat werden lassen.</text:p>
        </text:list-item>
        <text:list-item>
          <text:p>Dauer: ein Gottesdienst dauert ca. 1 . h (+- 15 min)</text:p>
        </text:list-item>
      </text:list>
      <text:h text:outline-level="3">Infos für die Gottesdienstleiter*innen / Liturg*innen:</text:h>
      <text:list xml:id="list5938640497025060127" text:style-name="L2">
        <text:list-item>
          <text:p>Die Tabelle sieht recht groß. aus, da sie etliche optionale (wahlweise) Elemente enthält. Du solltest also nicht jedes Mal alle Elemente einbauen.</text:p>
        </text:list-item>
        <text:list-item>
          <text:p>Die Begrüßung kann, aber muss nicht mehr ein Bibelwort oder den Wochenspruch (wiederholt sich jedes Kirchenjahr) enthalten.</text:p>
        </text:list-item>
        <text:list-item>
          <text:p>Du solltest die Uhr im Auge behalten, aber trotzdem dem Heiligen Geist Raum geben, um spontan reagieren zu können. (z.B. Gebet im Gemeinschaftsteil, das Anliegen in Dank oder Fürbitte aufgreift)</text:p>
        </text:list-item>
        <text:list-item>
          <text:p>„Nachgedanken“ / was hat Gott mir wichtig werden lassen? Regeln:<text:line-break/>- Jeder darf sich zu Wort melden / kurz halten / alles Gesagte bleibt unkommentiert.<text:line-break/>- Insbesondere: Keine Kritik am Prediger / Predigtstil.</text:p>
        </text:list-item>
        <text:list-item>
          <text:p>Geburtstage: bitte auch Kalender im Foyer checken</text:p>
        </text:list-item>
      </text:list>
      <text:h text:outline-level="3">Infos für den/die Musiker/Band:</text:h>
      <text:list xml:id="list3407366906141783153" text:style-name="L3">
        <text:list-item>
          <text:p>Für die Lob- und Anbetungszeit bitte Lieder auswählen, die wirklich das o.g. Ziel haben:<text:line-break/>Gott ist im Mittelpunkt! Gott/Jesus groß. machen und ihm die Ehre geben.<text:line-break/>(Ein Gesangbuchlied ist kein Muss)</text:p>
        </text:list-item>
        <text:list-item>
          <text:p>Die weitere Liedauswahl ist euch in Abstimmung mit dem Prediger überlassen.</text:p>
        </text:list-item>
      </text:list>
      <text:h text:outline-level="3">Weitere Ideen/Vorschläge:</text:h>
      <text:list xml:id="list6121424048649015601" text:style-name="L4">
        <text:list-item>
          <text:p>Opfer nach vorne bringen statt einsammeln (optional ; z.B. an Erntedank).</text:p>
        </text:list-item>
        <text:list-item>
          <text:p>1-2 Mal pro Jahr mit Wunschliedern einen Gottesdienst gestalten.</text:p>
        </text:list-item>
        <text:list-item>
          <text:p>An besonderen Geburtstagen ein Lied nach dem GD singen.</text:p>
        </text:list-item>
        <text:list-item>
          <text:p>Abendmahl: mit Kindern, im Anfangsteil vor Predigt (auch Ausnahmen möglich).<text:line-break/>Vorschlag: ein großer Kreis; 2 Stuhlreihen weg; evtl. Kanzel rau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 svg:font-family=""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adornments="Fett" style:font-family-generic="swiss" style:font-pitch="variable"/>
    <style:font-face style:name="OfficinaSansITCStd1" svg:font-family="OfficinaSansITCStd" style:font-family-generic="swiss" style:font-pitch="variable"/>
    <style:font-face style:name="OfficinaSansITCStd" svg:font-family="OfficinaSansITCStd" style:font-adornments="Book"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OfficinaSansITCStd" fo:font-size="12pt" fo:font-weight="350"/>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OfficinaSansITCStd" fo:font-size="14pt" style:font-name-asian="MS Mincho" style:font-size-asian="14pt" style:font-name-complex="Tahoma2" style:font-size-complex="14pt"/>
    </style:style>
    <style:style style:name="Title" style:family="paragraph" style:parent-style-name="Heading" style:next-style-name="Subtitle" style:class="chapter">
      <style:paragraph-properties fo:text-align="center" style:justify-single-word="false"/>
      <style:text-properties style:font-name="Arial"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meta:creation-date>2018-02-08T11:20:48</meta:creation-date>
    <dc:language>de-DE</dc:language>
    <meta:editing-cycles>2</meta:editing-cycles>
    <meta:editing-duration>PT10M14S</meta:editing-duration>
    <meta:initial-creator>Alexander von Wascinski</meta:initial-creator>
    <meta:document-statistic meta:table-count="1" meta:image-count="0" meta:object-count="0" meta:page-count="2" meta:paragraph-count="104" meta:word-count="645" meta:character-count="4193"/>
    <dc:date>2018-02-08T11:31:02</dc:date>
    <dc:creator>Alexander von Wascinski</dc:creator>
    <meta:user-defined meta:name="Info 1"/>
    <meta:user-defined meta:name="Info 2"/>
    <meta:user-defined meta:name="Info 3"/>
    <meta:user-defined meta:name="Info 4"/>
  </office:meta>
</office:document-meta>
</file>