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3" svg:font-family="Arial" style:font-adornments="Standard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size="2pt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style:font-name="Arial3" style:font-name-asian="Arial3" style:font-name-complex="Arial3"/>
    </style:style>
    <style:style style:name="T2" style:family="text">
      <style:text-properties style:font-name="Arial3" style:font-name-asian="Arial Unicode MS1" style:font-name-complex="Tahoma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T.MM.JJJJ" text:name="GD_Datum"/>
      </text:user-field-decls>
      <text:p text:style-name="P2">Zionskirche Backnang<text:line-break/><text:span text:style-name="T3">Gottesdienst am </text:span><text:span text:style-name="T3"><text:user-field-get text:name="GD_Datum">TT.MM.JJJJ</text:user-field-get></text:span></text:p>
      <text:p text:style-name="Ablauf_5f_Musik">Vorspiel</text:p>
      <text:p text:style-name="Ablauf_5f_Stehen"><text:span text:style-name="T1">▲</text:span><text:tab/>L: Eingangswort / Begrüßung</text:p>
      <text:p text:style-name="Ablauf_5f_Musik">Gemeindelied: </text:p>
      <text:p text:style-name="Ablauf_5f_Standard">L: Verabschiedung der Kinder in die Sonntagsschule (mit Kerze)</text:p>
      <text:p text:style-name="Ablauf_5f_Standard">L: Lesung (AT): </text:p>
      <text:p text:style-name="Ablauf_5f_Musik">Gemeindelied: </text:p>
      <text:p text:style-name="Ablauf_5f_Standard">L: Lesung (NT): </text:p>
      <text:p text:style-name="Ablauf_5f_Musik">Gemeindelied: </text:p>
      <text:p text:style-name="Ablauf_5f_Stehen"><text:span text:style-name="T1">▲</text:span><text:tab/>L: Gebet</text:p>
      <text:p text:style-name="Ablauf_5f_Musik_5f_Stehen"><text:span text:style-name="T1">▲</text:span><text:tab/>Gemeindelied (kann)</text:p>
      <text:p text:style-name="Ablauf_5f_Standard">Chorlied</text:p>
      <text:p text:style-name="Ablauf_5f_Standard">P: Predigt</text:p>
      <text:p text:style-name="Ablauf_5f_Stehen"><text:span text:style-name="T1">▲</text:span><text:tab/>P: Fürbittgebet und Vater Unser</text:p>
      <text:p text:style-name="Ablauf_5f_Musik">Kollekte mit Musik</text:p>
      <text:p text:style-name="Ablauf_5f_Musik">Gemeindelied: </text:p>
      <text:p text:style-name="Ablauf_5f_Standard">P oder L: Zeit der Gemeinschaft:<text:line-break/>- Was wir tun (Termine)<text:line-break/>- Was wir teilen (Zeugnisse, Persönliches)<text:line-break/>- Persönliche Fürbitte</text:p>
      <text:p text:style-name="Ablauf_5f_Musik">Segenstrophe/-lied: </text:p>
      <text:p text:style-name="Ablauf_5f_Stehen"><text:span text:style-name="T1">▲</text:span><text:tab/>P: Segenswort mit gesungenem Amen</text:p>
      <text:p text:style-name="Ablauf_5f_Musik">Nachspiel</text:p>
      <text:p text:style-name="P1"/>
      <text:p text:style-name="Footer_5f_Überschrift">Mitwirkende</text:p>
      <text:p text:style-name="Standard">Musik:<text:tab/><text:tab/><text:tab/></text:p>
      <text:p text:style-name="Standard">Liturg*in (L):<text:tab/><text:tab/></text:p>
      <text:p text:style-name="Text_20_body">Pastor*in (P):<text:tab/></text:p>
      <text:p text:style-name="P1"/>
      <text:p text:style-name="Footer_5f_Überschrift">Anmerkungen: </text:p>
      <text:p text:style-name="Ablauf_5f_Stehen"><text:span text:style-name="T2">»»<text:tab/></text:span>Monatslied (Plan bzw. Gemeindebrief) bitte einplanen.</text:p>
      <text:p text:style-name="Ablauf_5f_Stehen"><text:soft-page-break/><text:span text:style-name="T2">»»<text:tab/></text:span>Fürbittgebet kann auch mit gesprochener oder gesungener Antwort der Gemeinde gestalte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3" svg:font-family="Arial" style:font-adornments="Standard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4pt" fo:language="de" fo:country="DE" fo:font-weight="normal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106cm" fo:text-indent="0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Heading" style:next-style-name="Subtitle" style:class="chapter">
      <style:paragraph-properties fo:margin-top="0cm" fo:margin-bottom="0.409cm" fo:text-align="center" style:justify-single-word="false" fo:padding="0.199cm" fo:border-left="none" fo:border-right="none" fo:border-top="none" fo:border-bottom="0.018cm solid #000000" style:shadow="none"/>
      <style:text-properties style:font-name="Arial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lauf_5f_Standard" style:display-name="Ablauf_Standard" style:family="paragraph" style:parent-style-name="Standard">
      <style:paragraph-properties fo:margin-left="1cm" fo:margin-right="0cm" fo:margin-top="0cm" fo:margin-bottom="0.3cm" fo:text-indent="0cm" style:auto-text-indent="false"/>
    </style:style>
    <style:style style:name="Ablauf_5f_Stehen" style:display-name="Ablauf_Stehen" style:family="paragraph" style:parent-style-name="Ablauf_5f_Standard">
      <style:paragraph-properties fo:margin-left="1cm" fo:margin-right="0cm" fo:text-indent="-1cm" style:auto-text-indent="false">
        <style:tab-stops/>
      </style:paragraph-properties>
    </style:style>
    <style:style style:name="Footer_5f_Überschrift" style:display-name="Footer_Überschrift" style:family="paragraph" style:parent-style-name="Text_20_body">
      <style:paragraph-properties fo:padding="0cm" fo:border-left="none" fo:border-right="none" fo:border-top="0.018cm solid #000000" fo:border-bottom="none" style:shadow="none"/>
      <style:text-properties fo:font-weight="bold"/>
    </style:style>
    <style:style style:name="Ablauf_5f_Musik" style:display-name="Ablauf_Musik" style:family="paragraph" style:parent-style-name="Ablauf_5f_Standard">
      <style:paragraph-properties style:shadow="none"/>
      <style:text-properties fo:font-weight="bold"/>
    </style:style>
    <style:style style:name="Ablauf_5f_Musik_5f_Stehen" style:display-name="Ablauf_Musik_Stehen" style:family="paragraph" style:parent-style-name="Ablauf_5f_Musik">
      <style:paragraph-properties fo:margin-left="1cm" fo:margin-right="0cm" fo:text-indent="-1cm" style:auto-text-indent="false">
        <style:tab-stops/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9T15:39:17</meta:creation-date>
    <meta:editing-cycles>2</meta:editing-cycles>
    <meta:editing-duration>PT2M56S</meta:editing-duration>
    <meta:generator>OpenOffice/4.1.6$Unix OpenOffice.org_project/416m1$Build-9790</meta:generator>
    <meta:initial-creator>Alexander von Wascinski</meta:initial-creator>
    <meta:document-statistic meta:table-count="0" meta:image-count="0" meta:object-count="0" meta:page-count="2" meta:paragraph-count="27" meta:word-count="103" meta:character-count="737"/>
    <dc:date>2019-04-09T15:42:12</dc:date>
    <dc:creator>Alexander von Wascinski</dc:creator>
  </office:meta>
</office:document-meta>
</file>